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kas aan Verlengde Vaart NZ 128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4 januari 2025, <text:span text:style-name="nadrukvet">Verlengde Vaart NZ 128</text:span>, het plaatsen van een tuinkas (2025-019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85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6</meta:user-defined>
    <dc:language>nl</dc:language>
    <meta:user-defined meta:name="OVERHEIDop.locatietype/OVERHEIDop.gebiedsmarkering">Adres</meta:user-defined>
    <meta:user-defined meta:name="DC.title">Aanvraag vergunning voor het plaatsen van een tuinkas aan Verlengde Vaart NZ 128 te Erica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57</meta:user-defined>
    <meta:user-defined meta:name="OVERHEIDop.GmbID/DC.identifier">gmb-2025-44857</meta:user-defined>
    <meta:user-defined meta:name="OVERHEIDop.versieInformatie"/>
  </office:meta>
</office:document-meta>
</file>