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luisstraat 24, 6439AL Do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3 oktober 2025 een besluit genomen op de aanvraag Omgevingsvergunning met zaaknummer Z2025-00005605 voor het plaatsen van een mantelzorgwoning op locatie Kluisstraat 24, 6439AL Doenrade. De vergunning is Akkoor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digitaal ter inzage via <text:a xlink:href="https://jeleefomgeving.nl/inzien/859177865/7c02f607-8b0c-4e9a-9c6e-370f05a2218a" xlink:type="simple">terinzagelegging</text:a>. De inzageperiode eindigt op 25 november 2025.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48569</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569</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569</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605</meta:user-defined>
    <meta:user-defined meta:name="DCTERMS.abstract">Betreft: Beschikking op aanvraag op locatie Kluisstraat 24, 6439AL Doenrade</meta:user-defined>
    <dc:language>nl</dc:language>
    <meta:user-defined meta:name="DC.title">Kennisgeving besluit op aanvraag Omgevingsvergunning Kluisstraat 24, 6439AL Doenrade</meta:user-defined>
    <meta:user-defined meta:name="OVERHEIDop.datumEindeReactietermijn">2025-11-25</meta:user-defined>
    <meta:user-defined meta:name="OVERHEIDop.terinzageleggingBG">https://jeleefomgeving.nl/inzien/859177865/7c02f607-8b0c-4e9a-9c6e-370f05a2218a</meta:user-defined>
    <meta:user-defined meta:name="OVERHEIDop.locatietype/OVERHEIDop.gebiedsmarkering">GeometrieRef</meta:user-defined>
    <meta:user-defined meta:name="DCTERMS.W3CDTF/DCTERMS.available">2025-10-16</meta:user-defined>
    <meta:user-defined meta:name="DCTERMS.W3CDTF/OVERHEIDop.jaargang">2025</meta:user-defined>
    <meta:user-defined meta:name="OVERHEIDop.externeBijlage">Afwijkvergunning|exb-2025-37516</meta:user-defined>
    <meta:user-defined meta:name="OVERHEIDop.publicationIssue">448569</meta:user-defined>
    <meta:user-defined meta:name="OVERHEIDop.GmbID/DC.identifier">gmb-2025-448569</meta:user-defined>
    <meta:user-defined meta:name="OVERHEIDop.versieInformatie"/>
  </office:meta>
</office:document-meta>
</file>