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9-2025 hebben wij een vergunning verleend voor het houden van een evenement (Twente Rally op 25 en 26 oktober 2025) op het adres Bollenweg 7495RV Ambt Delden. Deze vergunning staat ingeschreven onder zaaknummer 00009595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856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6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6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59595</meta:user-defined>
    <meta:user-defined meta:name="DCTERMS.abstract">het houden van een evenement (Twente Rally op 25 en 26 oktober 2025)</meta:user-defined>
    <dc:language>nl</dc:language>
    <meta:user-defined meta:name="OVERHEIDop.locatietype/OVERHEIDop.gebiedsmarkering">Punt</meta:user-defined>
    <meta:user-defined meta:name="DC.title">Op 16-09-2025 hebben wij een vergunning verleend voor het houden van een evenement (Twente Rally op 25 en 26 oktober 2025) op het adres Bollenweg 7495RV Ambt Delden. Deze vergunning staat ingeschreven onder zaaknummer 0000959595.</meta:user-defined>
    <meta:user-defined meta:name="DCTERMS.W3CDTF/DCTERMS.available">2025-10-16</meta:user-defined>
    <meta:user-defined meta:name="DCTERMS.W3CDTF/OVERHEIDop.jaargang">2025</meta:user-defined>
    <meta:user-defined meta:name="OVERHEIDop.publicationIssue">448566</meta:user-defined>
    <meta:user-defined meta:name="OVERHEIDop.GmbID/DC.identifier">gmb-2025-448566</meta:user-defined>
    <meta:user-defined meta:name="OVERHEIDop.versieInformatie"/>
  </office:meta>
</office:document-meta>
</file>