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glazen gevels door sandwichpanelen van de kas (renovatie) op het perceel Kadijkweg 1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670 voor een omgevingsvergunning voor het vervangen van de glazen gevels door sandwichpanelen van de kas (renovatie) op locatie Kadijkweg 14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85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Besluit op locatie Kadijkweg 14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vangen van de glazen gevels door sandwichpanelen van de kas (renovatie) op het perceel Kadijkweg 14 in Andijk (reguliere voorbereidingsprocedure)</meta:user-defined>
    <meta:user-defined meta:name="DCTERMS.W3CDTF/DCTERMS.available">2025-10-16</meta:user-defined>
    <meta:user-defined meta:name="DCTERMS.W3CDTF/OVERHEIDop.jaargang">2025</meta:user-defined>
    <meta:user-defined meta:name="OVERHEIDop.publicationIssue">448561</meta:user-defined>
    <meta:user-defined meta:name="OVERHEIDop.GmbID/DC.identifier">gmb-2025-448561</meta:user-defined>
    <meta:user-defined meta:name="OVERHEIDop.versieInformatie"/>
  </office:meta>
</office:document-meta>
</file>