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Mandaatregeling van de gemeente Gulpen-Witte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ulpen-Wittem besluiten, </text:p>
            <text:p text:style-name="al"/>
            <text:p text:style-name="al">gelet op de gewijzigde structuur van de organisatie van de gemeente Gulpen-Wittem per 1 januari 2025, de Mandaatregeling gemeente Gulpen-Wittem 2023 op onderdelen aan te passen.</text:p>
            <text:p text:style-name="al"/>
            <text:p text:style-name="al">De mandaten zoals verleend in de Mandaatregeling gemeente Gulpen-Wittem 2023 (hierna te noemen: “de Mandaatregeling”) worden niet inhoudelijk gewijzigd. De wijzigingen zien enkel op functiebenamingen.</text:p>
            <text:p text:style-name="al"/>
            <text:p text:style-name="al">Het betreft de na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Waar men in de Mandaatregeling leest ‘teamleider’, moet worden gelezen ‘afdelingshoofd’;</text:p>
              </text:list-item>
              <text:list-item text:style-override="id1-3-2-2-1-2-2">
                <text:number>2.</text:number>
                <text:p text:style-name="al">Waar men in de Mandaatregeling leest ‘teamleider Informatie’, moet worden gelezen ‘coördinator informatiebeheer’ en ‘coördinator informatiemanagement &amp; beleid’;</text:p>
              </text:list-item>
              <text:list-item text:style-override="id1-3-2-2-1-2-3">
                <text:number>3.</text:number>
                <text:p text:style-name="al">Waar men in de Mandaatregeling leest ‘teamleider Klantenservice’, moet worden gelezen ‘afdelingshoofd dienstverlening’; </text:p>
              </text:list-item>
              <text:list-item text:style-override="id1-3-2-2-1-2-4">
                <text:number>4.</text:number>
                <text:p text:style-name="al">Waar men in de Mandaatregeling leest ‘senior medewerker Veiligheid’, moet worden gelezen ‘kwartiermaker Veiligheid &amp; Handhaving’;</text:p>
              </text:list-item>
              <text:list-item text:style-override="id1-3-2-2-1-2-5">
                <text:number>5.</text:number>
                <text:p text:style-name="al">De term ‘zelforganiserende teams’ komt te vervallen.</text:p>
              </text:list-item>
            </text:list>
            <text:p text:style-name="al">Voor het overige blijft de Mandaatregeling ongewijzigd in stand.</text:p>
            <text:p text:style-name="al"/>
            <text:p text:style-name="al">Dit mandaatbesluit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Gulpen-Wittem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hr. R.H.M. Sluijsman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w. ing. N.H.C. Ramaekers-Rutj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85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Gulpen-Witt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G.24.05038</meta:user-defined>
    <meta:user-defined meta:name="DCTERMS.alternative">Mandaatregeling gemeente Gulpen-Wittem 2023</meta:user-defined>
    <dc:language>nl</dc:language>
    <meta:user-defined meta:name="OVERHEIDop.locatietype/OVERHEIDop.gebiedsmarkering">Gemeente</meta:user-defined>
    <meta:user-defined meta:name="DC.title">Mandaatregeling van de gemeente Gulpen-Wittem 2023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56</meta:user-defined>
    <meta:user-defined meta:name="OVERHEIDop.betreftRegeling">CVDR706780_2</meta:user-defined>
    <meta:user-defined meta:name="OVERHEIDop.GmbID/DC.identifier">gmb-2025-44856</meta:user-defined>
    <meta:user-defined meta:name="xs:date/OVERHEIDop.startdatum">2025-02-05</meta:user-defined>
    <meta:user-defined meta:name="OVERHEIDop.versieInformatie"/>
  </office:meta>
</office:document-meta>
</file>