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eringstraat-Oost 5401 G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2-10-2025 ingediende aanvraag omgevingsvergunning op locatie Neringstraat-Oost 5401GM Uden is ingetrokken.</text:p>
            <text:p text:style-name="last-al">De zaak is geregistreerd onder zaaknummer <text:span text:style-name="nadrukvet">93432-2025</text:span> en heeft de omschrijving "tijdelijk plaatsen van een container (tijdelijk tot 19-02-2026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85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4322025</meta:user-defined>
    <meta:user-defined meta:name="DCTERMS.abstract">tijdelijk plaatsen van een container (tijdelijk tot 19-02-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Neringstraat-Oost 5401 GM U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59</meta:user-defined>
    <meta:user-defined meta:name="OVERHEIDop.GmbID/DC.identifier">gmb-2025-448559</meta:user-defined>
    <meta:user-defined meta:name="OVERHEIDop.versieInformatie"/>
  </office:meta>
</office:document-meta>
</file>