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ympiaweg 115-3 1076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berging ter hoogte van de zolderverdieping in verblijfsruimte en die betrekken bij de woning op de derde verdieping door middel ...</text:p>
            <text:p text:style-name="common-al">Zaakadres: Olympiaweg 115-3 1076VW Amsterdam</text:p>
            <text:p text:style-name="common-al">Datum ontvangst: 13-08-2025</text:p>
            <text:p text:style-name="common-al">Zaaknummer: Z2025-034602</text:p>
            <text:p text:style-name="common-al">DSO-nummer: 20250813005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55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02</meta:user-defined>
    <meta:user-defined meta:name="DCTERMS.abstract">omzetten van een berging ter hoogte van de zolderverdieping in verblijfsruimte en die betrekken bij de woning op de derde verdieping door middel 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lympiaweg 115-3 1076VW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56</meta:user-defined>
    <meta:user-defined meta:name="OVERHEIDop.GmbID/DC.identifier">gmb-2025-448556</meta:user-defined>
    <meta:user-defined meta:name="OVERHEIDop.versieInformatie"/>
  </office:meta>
</office:document-meta>
</file>