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kern Thorn / Maasgouw / bekendgemaakt op 7 oktober 2025 / het organiseren en houden van het evenement “Sinterklaas intocht Thorn” op 23 november 2025 van 13.15 uur tot uiterlijk 15.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kern Thorn / Maasgouw / bekendgemaakt op 7 oktober 2025 / het organiseren en houden van het evenement “Sinterklaas intocht Thorn” op 23 november 2025 van 13.15 uur tot uiterlijk 15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4855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5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5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Evenementenmelding / kern Thorn / Maasgouw / bekendgemaakt op 7 oktober 2025 / het organiseren en houden van het evenement “Sinterklaas intocht Thorn” op 23 november 2025 van 13.15 uur tot uiterlijk 15.00 uur / Activiteit: Evenement overi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553</meta:user-defined>
    <meta:user-defined meta:name="OVERHEIDop.GmbID/DC.identifier">gmb-2025-448553</meta:user-defined>
    <meta:user-defined meta:name="OVERHEIDop.versieInformatie"/>
  </office:meta>
</office:document-meta>
</file>