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Stadsweg 21, 9885 PA Lauwerzijl, Oldehove (ODH02) A 67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142 voor het plaatsen van een dakopbouw op locatie Stadsweg 21, 9885 PA Lauwerzijl, Oldehove (ODH02) A 67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4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opbouw - Stadsweg 21, 9885 PA Lauwerzijl, Oldehove (ODH02) A 674</meta:user-defined>
    <meta:user-defined meta:name="DCTERMS.W3CDTF/DCTERMS.available">2025-10-16</meta:user-defined>
    <meta:user-defined meta:name="DCTERMS.W3CDTF/OVERHEIDop.jaargang">2025</meta:user-defined>
    <meta:user-defined meta:name="OVERHEIDop.publicationIssue">448551</meta:user-defined>
    <meta:user-defined meta:name="OVERHEIDop.GmbID/DC.identifier">gmb-2025-448551</meta:user-defined>
    <meta:user-defined meta:name="OVERHEIDop.versieInformatie"/>
  </office:meta>
</office:document-meta>
</file>