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aanwijzen gehandicaptenparkeerplaats Beethovenstraat 43 te Eerbeek </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Beethovenstraat gelegen is binnen de bebouwde kom van de gemeente Brummen;</text:p>
            <text:p text:style-name="considerans.al">dat de Beethovenstraat in beheer is bij de gemeente Brummen;</text:p>
            <text:p text:style-name="considerans.al">dat de Beethovenstraat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de Beethovenstraat te Eerbeek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het wenselijk is om één van de parkeermogelijkheden exclusief aan te wijzen als gehandicaptenparkeerplaats op kenteken zodat dat de bewoner slechts een korte afstand hoeft te overbruggen naar het eigen voertuig;</text:p>
            <text:p text:style-name="considerans.al">dat de gemeente Brummen de dichtstbijzijnde gelegen parkeermogelijkheid voor de woning aan de Beethovenstraat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mogelijkheid aan Beethovenstraat 43 te Eerbeek;</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6 van bijlage 1 van het RVV 1990 met onderbord met daarop het kenteken van de aanvrager een gehandicaptenparkeerplaats in te stellen bij de dichtstbijzijnde gelegen parkeermogelijkheid aan de Beethovenstraat 43 te Eerbeek;</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14 oktober 2025.</text:p>
          <text:p text:style-name="bezwaarschrift_al">Burgemeester en wethouders van Brummen,</text:p>
          <text:p text:style-name="bezwaarschrift_al">Namens dezen,</text:p>
          <text:p text:style-name="bezwaarschrift_al">M. de Wild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854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4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4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aanwijzen gehandicaptenparkeerplaats - Beethovenstraat 43 in Eerbee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rummen - Verkeersbesluit aanwijzen gehandicaptenparkeerplaats Beethovenstraat 43 te Eerbeek</meta:user-defined>
    <meta:user-defined meta:name="DCTERMS.W3CDTF/DCTERMS.available">2025-10-16</meta:user-defined>
    <meta:user-defined meta:name="OVERHEIDop.externeBijlage">Verkeersbesluit GHP Beethovenstraat 43 Eerbeek|exb-2025-37515</meta:user-defined>
    <meta:user-defined meta:name="DCTERMS.W3CDTF/OVERHEIDop.jaargang">2025</meta:user-defined>
    <meta:user-defined meta:name="OVERHEIDop.publicationIssue">448547</meta:user-defined>
    <meta:user-defined meta:name="OVERHEIDop.GmbID/DC.identifier">gmb-2025-448547</meta:user-defined>
    <meta:user-defined meta:name="OVERHEIDop.versieInformatie"/>
  </office:meta>
</office:document-meta>
</file>