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Gronausestraat 510, 7533 BM Enschede, Gronausestraat 510</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4 oktober 2025 een besluit genomen op de aanvraag met zaaknummer 0153Z2025041100085 voor het bouwen van een vrijstaand woonhuis met bijgebouw op de locatie Gronausestraat 51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854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4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4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41100085</meta:user-defined>
    <dc:language>nl</dc:language>
    <meta:user-defined meta:name="DC.title">Besluit omgevingsvergunning buitenplans (BOPA) Gronausestraat 510, 7533 BM Enschede, Gronausestraat 510</meta:user-defined>
    <meta:user-defined meta:name="OVERHEIDop.locatietype/OVERHEIDop.gebiedsmarkering">GeometrieRef</meta:user-defined>
    <meta:user-defined meta:name="DCTERMS.W3CDTF/DCTERMS.available">2025-10-22</meta:user-defined>
    <meta:user-defined meta:name="DCTERMS.W3CDTF/OVERHEIDop.jaargang">2025</meta:user-defined>
    <meta:user-defined meta:name="OVERHEIDop.externeBijlage">afwijkvergunning|exb-2025-37514</meta:user-defined>
    <meta:user-defined meta:name="OVERHEIDop.publicationIssue">448543</meta:user-defined>
    <meta:user-defined meta:name="OVERHEIDop.GmbID/DC.identifier">gmb-2025-448543</meta:user-defined>
    <meta:user-defined meta:name="OVERHEIDop.versieInformatie"/>
  </office:meta>
</office:document-meta>
</file>