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office:automatic-styles>
  <office:body>
    <office:text>
      <text:p text:style-name="new_page_staatscourant"/>
      <text:p text:style-name="single-kop-titel">Aanwijzingsbesluit cameratoezicht Gemeente Houten </text:p>
      <text:section text:name="regeling_id1-3-2" text:style-name="regeling">
        <text:section text:name="aanhef_id1-3-2-1" text:style-name="aanhef">
          <text:section text:name="preambule_id1-3-2-1-1" text:style-name="preambule">
            <text:p text:style-name="al">De burgemeester van Houten; </text:p>
            <text:p text:style-name="al"/>
            <text:p text:style-name="al">gelet op het bepaalde in artikel 151c van de Gemeentewet, artikel 2.77 Algemene plaatselijke verordening gemeente Houten 2024;</text:p>
            <text:p text:style-name="al"/>
            <text:p text:style-name="al">gehoord hebbende de lokale driehoek op 9 oktober 2025, als bedoeld in artikel 13 Politiewet 2012; </text:p>
            <text:p text:style-name="al">overwegende: </text:p>
            <text:p text:style-name="al"/>
            <text:p text:style-name="al">dat er zowel door voor- als tegenstanders van een opvanglocatie van vluchtelingen in Houten een </text:p>
            <text:p text:style-name="al">kennisgeving van een demonstratie is ingediend voor dinsdagavond 14 oktober 2025. Dat wordt </text:p>
            <text:p text:style-name="al">opgeroepen om dit vreedzaam te doen maar dit niet kan worden gegarandeerd. </text:p>
            <text:p text:style-name="al"/>
            <text:p text:style-name="al">dat demonstranten van buiten de gemeente Houten worden opgeroepen om in Houten te demonstreren. </text:p>
            <text:p text:style-name="al"/>
            <text:p text:style-name="al">De gemeente en de politie voorbereidingen hebben getroffen om de demonstraties veilig te laten verlopen. </text:p>
            <text:p text:style-name="al"/>
            <text:p text:style-name="al">dat als dit geen soelaas biedt en ernstige wanordelijkheden ontstaan de burgemeester de demonstraties kan ontbinden en beëindigen op basis van artikel 7 van de Wom. </text:p>
            <text:p text:style-name="al"/>
            <text:p text:style-name="al">dat vanaf het moment dat er ongeregeldheden plaatsvinden het noodzakelijk is dat zo spoedig mogelijk door de politie kan worden opgetreden. </text:p>
            <text:p text:style-name="al"/>
            <text:p text:style-name="al">dat de burgemeester overeenkomstig artikel 151c van de Gemeentewet en artikel 2.77 Algemene plaatselijke verordening gemeente Houten 2024 kan besluiten tot plaatsing van camera's voor een bepaalde duur ten behoeve van het toezicht op een openbare plaats in het kader van de handhaving van de openbare orde; </text:p>
            <text:p text:style-name="al"/>
            <text:p text:style-name="al">dat het cameratoezicht in de hierna genoemde gebieden voldoet aan de eisen die artikel 151c van de Gemeentewet stelt aan het instellen van cameratoezicht; </text:p>
            <text:p text:style-name="al"/>
            <text:p text:style-name="al">dat de belangen van openbare veiligheid, het voorkomen van wanordelijkheden en van strafbare feiten en de veiligheid in het onderhavige geval zwaarder wegen dan het individuele belang van de burgers; </text:p>
            <text:p text:style-name="al"/>
            <text:p text:style-name="al">dat de duur van de aanwijzing en de omvang van het gebied proportioneel zijn in relatie tot het beoogde legitieme doel; </text:p>
            <text:p text:style-name="al"/>
            <text:p text:style-name="al">dat het aanwijzen van deze gebieden als gebieden met cameratoezicht zal bijdragen aan het verhogen van de objectieve en subjectieve veiligheid in een van te voren afgebakend gebied;</text:p>
            <text:p text:style-name="al"/>
            <text:p text:style-name="al">dat de teamchef van politie en de Officier van Justitie in de vergadering van de lokale driehoek op 9 oktober 2025 hebben ingestemd met de inzet van cameratoezicht in het betreffende gebied en hun medewerking zullen verlenen aan het toepassen van cameratoezicht.</text:p>
            <text:p text:style-name="al"/>
            <text:p text:style-name="al">
            <text:span text:style-name="nadrukvet">Besluit </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text:number>
                <text:p text:style-name="al">Dat vanaf dinsdagavond 14 oktober 18.00 uur tot woensdag 15 oktober één camera wordt geplaatst op het plein voor het gemeentehuis van Houten.</text:p>
              </text:list-item>
              <text:list-item text:style-override="id1-3-2-2-1-2-2">
                <text:number>-</text:number>
                <text:p text:style-name="al">Dat cameratoezicht wordt ingezet als preventief middel om ongeregeldheden te voorkomen. </text:p>
              </text:list-item>
              <text:list-item text:style-override="id1-3-2-2-1-2-3">
                <text:number>-</text:number>
                <text:p text:style-name="al">Dat de beelden in de meldkamer van de politie worden bekeken door de daarvoor bevoegde personen. </text:p>
              </text:list-item>
              <text:list-item text:style-override="id1-3-2-2-1-2-4">
                <text:number>-</text:number>
                <text:p text:style-name="al">Dat het doel is om de openbare orde te handhaven, indien er concrete aanleiding bestaat te vermoeden dat die gegevens noodzakelijk zijn voor de opsporing van een strafbaar feit, ten behoeve van de opsporing van dat strafbare feit kunnen worden verwerkt.</text:p>
              </text:list-item>
              <text:list-item text:style-override="id1-3-2-2-1-2-5">
                <text:number>-</text:number>
                <text:p text:style-name="al">Dat beelden die zijn opgenomen alleen worden bekeken als er calamiteiten en/of incidenten hebben plaatsgevonden. </text:p>
              </text:list-item>
              <text:list-item text:style-override="id1-3-2-2-1-2-6">
                <text:number>-</text:number>
                <text:p text:style-name="al">Dat de daartoe bevoegde personen de beelden achteraf kunnen gebruiken voor incidentenanalyse en mogelijk gebruik maken van de beelden voor bewijsvoering. </text:p>
              </text:list-item>
              <text:list-item text:style-override="id1-3-2-2-1-2-7">
                <text:number>-</text:number>
                <text:p text:style-name="al">Dat de opgenomen beelden ten hoogste 28 dagen worden bewaard. </text:p>
              </text:list-item>
            </text:list>
            <text:p text:style-name="al">Dit besluit treedt in werking op 14 oktober 2025 en geldt tot 15 oktober 2025, </text:p>
            <text:p text:style-name="al"/>
          </text:section>
        </text:section>
        <text:section text:name="regeling-sluiting_id1-3-2-3" text:style-name="regeling-sluiting">
          <text:section text:name="ondertekening_id1-3-2-3-1">
            <text:p><text:span text:style-name="functie">Houten, 14 oktober 2025.</text:span></text:p>
          </text:section>
          <text:section text:name="ondertekening_id1-3-2-3-2">
            <text:p><text:span text:style-name="functie"/></text:p>
            <text:p><text:span text:style-name="functie">De burgemeester van Houten </text:span></text:p>
            <text:p><text:span text:style-name="functie">K. Heerschop </text:span></text:p>
          </text:section>
        </text:section>
        <text:section text:name="nota-toelichting_id1-3-2-4" text:style-name="nota-toelichting">
          <text:p text:style-name="kop_level0"><text:span text:style-name="label"/> <text:span text:style-name="nr"/> </text:p>
          <text:p text:style-name="al">
          <text:span text:style-name="nadrukvet">Wat als u het met dit besluit niet eens bent?</text:span>
        </text:p>
          <text:p text:style-name="al">Indien u het niet eens bent met dit besluit, kunt u daartegen op grond van artikel 7:1 van de Algemene wet bestuursrecht een bezwaarschrift indienen bij de burgemeester.</text:p>
          <text:p text:style-name="al">Het bezwaarschrift moet worden ingediend binnen zes weken na de dag, volgend op de datum van verzending van dit besluit.</text:p>
          <text:p text:style-name="al">In het bezwaarschrift moet staan:</text:p>
          <text:list text:style-name="id1-3-2-4-6">
            <text:list-item text:style-override="id1-3-2-4-6-1">
              <text:number>-</text:number>
              <text:p text:style-name="al">de naam en adres van de indiener;</text:p>
            </text:list-item>
            <text:list-item text:style-override="id1-3-2-4-6-2">
              <text:number>-</text:number>
              <text:p text:style-name="al">de dagtekening;</text:p>
            </text:list-item>
            <text:list-item text:style-override="id1-3-2-4-6-3">
              <text:number>-</text:number>
              <text:p text:style-name="al">een omschrijving van het besluit waartegen het bezwaarschrift is gericht (u kunt bijvoorbeeld datum en kenmerk van dit besluit vermelden of een kopie meezenden);</text:p>
            </text:list-item>
            <text:list-item text:style-override="id1-3-2-4-6-4">
              <text:number>-</text:number>
              <text:p text:style-name="al">de reden waarop het bezwaarschrift is gebaseerd;</text:p>
            </text:list-item>
            <text:list-item text:style-override="id1-3-2-4-6-5">
              <text:number>-</text:number>
              <text:p text:style-name="al">de handtekening van de indiener.</text:p>
            </text:list-item>
          </text:list>
          <text:p text:style-name="al">U kunt een bezwaarschrift behalve schriftelijk ook digitaal indienen. Voor digitale indiening maakt u gebruik van het formulier op de website van de gemeente Houten (<text:a xlink:href="http://www.houten.nl" xlink:type="simple"><text:span text:style-name="nadrukondlijn">www.houten.nl</text:span></text:a>), te vinden onder ‘Digitaal loket’. Het inloggen met behulp van DigiD geldt in dat geval als een digitale handtekening.</text:p>
          <text:p text:style-name="al"/>
          <text:p text:style-name="al">Tijdens de bezwaarprocedure geldt de genomen beslissing. Het kan zijn dat deze beslissing intussen onherstelbare gevolgen voor u heeft. In dat geval kun tu tegelijk met het indienen van het bezwaarschrift of kort daarna de rechter vragen om een voorlopige voorziening; ook wel schorsing genoemd. Dit betekent dat een regeling kan worden getroffen voor de periode gedurende het bezwaarschrift in behandeling is. Er moet dan wel sprake zijn van ‘onverwijlde spoed’. Een verzoek om voorlopige voorziening dient u in bij de Voorzieningenrechter van de rechtbank Utrecht (adres: Vrouwe Justitiaplein 1, Postbus 13023, 3507 LA Utrecht). Aan het indienen van een verzoek om voorlopige voorziening zijn kosten verbond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448542</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542</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542</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Houten</meta:user-defined>
    <meta:user-defined meta:name="OVERHEID.Informatietype/DC.type">officiële publicatie</meta:user-defined>
    <meta:user-defined meta:name="OVERHEIDop.Rubriek/DC.type">ander besluit van algemene strekking</meta:user-defined>
    <meta:user-defined meta:name="OVERHEID.Gemeente/DCTERMS.publisher">Houten</meta:user-defined>
    <meta:user-defined meta:name="OVERHEID.Gemeente/OVERHEID.authority">Houten</meta:user-defined>
    <meta:user-defined meta:name="OVERHEID.TaxonomieBeleidsagendaDecentraal/OVERHEID.category">Openbare orde en veiligheid | Organisatie en beleid</meta:user-defined>
    <meta:user-defined meta:name="DC.source">artikel 151c van de Gemeentewet]|[1.0:c:BWBR0005416&amp;artikel=151c&amp;g=2025-02-12</meta:user-defined>
    <meta:user-defined meta:name="DC.source">artikel 2.77 Algemene plaatselijke verordening gemeente Houten 2024]|[https://lokaleregelgeving.overheid.nl/CVDR249789/9#hoofdstuk_n2_afdeling_n17_artikel_n3</meta:user-defined>
    <meta:user-defined meta:name="DCTERMS.alternative">Aanwijzingsbesluit cameratoezicht Gemeente Houten </meta:user-defined>
    <dc:language>nl</dc:language>
    <meta:user-defined meta:name="OVERHEIDop.locatietype/OVERHEIDop.gebiedsmarkering">Adres</meta:user-defined>
    <meta:user-defined meta:name="DC.title">Aanwijzingsbesluit cameratoezicht Gemeente Houten</meta:user-defined>
    <meta:user-defined meta:name="DCTERMS.W3CDTF/DCTERMS.available">2025-10-14</meta:user-defined>
    <meta:user-defined meta:name="DCTERMS.W3CDTF/OVERHEIDop.jaargang">2025</meta:user-defined>
    <meta:user-defined meta:name="OVERHEIDop.publicationIssue">448542</meta:user-defined>
    <meta:user-defined meta:name="OVERHEIDop.betreftRegeling">CVDR745522_1</meta:user-defined>
    <meta:user-defined meta:name="OVERHEIDop.GmbID/DC.identifier">gmb-2025-448542</meta:user-defined>
    <meta:user-defined meta:name="xs:date/OVERHEIDop.startdatum">2025-10-14</meta:user-defined>
    <meta:user-defined meta:name="xs:date/OVERHEIDop.einddatum">2025-10-15</meta:user-defined>
    <meta:user-defined meta:name="OVERHEIDop.versieInformatie"/>
  </office:meta>
</office:document-meta>
</file>