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0-2025 hebben wij een reguliere omgevingsvergunning verleend voor het kappen van een es op het adres Watermolenweg Diepenheim,  [Diepenheim A 2115  ]Straatnaam  Diepenheim A 2115  . Deze vergunning staat ingeschreven onder zaaknummer 00001004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53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04341</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10-2025 hebben wij een reguliere omgevingsvergunning verleend voor het kappen van een es op het adres Watermolenweg Diepenheim,  [Diepenheim A 2115  ]Straatnaam  Diepenheim A 2115  . Deze vergunning staat ingeschreven onder zaaknummer 00001004341.</meta:user-defined>
    <meta:user-defined meta:name="DCTERMS.W3CDTF/DCTERMS.available">2025-10-16</meta:user-defined>
    <meta:user-defined meta:name="DCTERMS.W3CDTF/OVERHEIDop.jaargang">2025</meta:user-defined>
    <meta:user-defined meta:name="OVERHEIDop.publicationIssue">448538</meta:user-defined>
    <meta:user-defined meta:name="OVERHEIDop.GmbID/DC.identifier">gmb-2025-448538</meta:user-defined>
    <meta:user-defined meta:name="OVERHEIDop.versieInformatie"/>
  </office:meta>
</office:document-meta>
</file>