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van het café behorend bij Hoeve de Linde, Schuttebergsweg 5 te Vaals, kadastraal bekend gemeente Vaals, sectie H nummer 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de renovatie van het café behorend bij Hoeve de Linde op de locatie Schuttebergsweg 5 te Vaals, kadastraal bekend gemeente Vaals, sectie H nummer 44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3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0 oktober 2025. De gemeente Vaals neemt daarover op 5 dec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85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8</meta:user-defined>
    <meta:user-defined meta:name="DCTERMS.abstract">Betreft: Aanvraag op locatie Schuttebergsweg 5 te Vaals, kadastraal bekend gemeente Vaals, sectie H nummer 442</meta:user-defined>
    <dc:language>nl</dc:language>
    <meta:user-defined meta:name="OVERHEIDop.locatietype/OVERHEIDop.gebiedsmarkering">Vlak</meta:user-defined>
    <meta:user-defined meta:name="DC.title">Aanvraag vergunning voor de renovatie van het café behorend bij Hoeve de Linde, Schuttebergsweg 5 te Vaals, kadastraal bekend gemeente Vaals, sectie H nummer 44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36</meta:user-defined>
    <meta:user-defined meta:name="OVERHEIDop.GmbID/DC.identifier">gmb-2025-448536</meta:user-defined>
    <meta:user-defined meta:name="OVERHEIDop.versieInformatie"/>
  </office:meta>
</office:document-meta>
</file>