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dioweg 64, Amsterdam - Plaatsen drycoolers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drycoolers naast het techniekgebouw van de Jaap Edenbaan.</text:p>
            <text:p text:style-name="common-al">Aanvrager: ProjectManagement Bureau</text:p>
            <text:p text:style-name="common-al">Zaaknummer: OD2025-0024241</text:p>
            <text:p text:style-name="common-al">DSO nummer: 2025100200836</text:p>
            <text:p text:style-name="common-al">Ontvangstdatum aanvraag: 02-10-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5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241</meta:user-defined>
    <meta:user-defined meta:name="DCTERMS.abstract">Drycoolers Techniekgebouw Jaap Edenb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adioweg 64, Amsterdam - Plaatsen drycoolers</meta:user-defined>
    <meta:user-defined meta:name="DCTERMS.W3CDTF/DCTERMS.available">2025-10-16</meta:user-defined>
    <meta:user-defined meta:name="DCTERMS.W3CDTF/OVERHEIDop.jaargang">2025</meta:user-defined>
    <meta:user-defined meta:name="OVERHEIDop.publicationIssue">448535</meta:user-defined>
    <meta:user-defined meta:name="OVERHEIDop.GmbID/DC.identifier">gmb-2025-448535</meta:user-defined>
    <meta:user-defined meta:name="OVERHEIDop.versieInformatie"/>
  </office:meta>
</office:document-meta>
</file>