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Denekamp, Johanninksweg 95: opslaan van vaste minerale anorganische mest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Johanninksweg 95 in Denekamp</text:p>
            <text:p text:style-name="common-al">De melding heeft betrekking op de volgende milieubelastende activiteit(en):</text:p>
            <text:p text:style-name="common-al">
            <text:span text:style-name="nadrukvet">Wat:</text:span> opslaan van vaste minerale anorganische meststoffen en reinigen van voertuigen of werktuigen voor agrarische activitei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07896 en Z2025-ODT-0078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48532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32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1168</meta:user-defined>
    <meta:user-defined meta:name="DCTERMS.abstract">Opslaan van vaste minerale anorganische meststoffen</meta:user-defined>
    <dc:language>nl</dc:language>
    <meta:user-defined meta:name="OVERHEIDop.locatietype/OVERHEIDop.gebiedsmarkering">Punt</meta:user-defined>
    <meta:user-defined meta:name="DC.title">Gemeente Dinkelland - Besluit activiteiten leefomgeving (Bal), Denekamp, Johanninksweg 95: opslaan van vaste minerale anorganische meststoffen</meta:user-defined>
    <meta:user-defined meta:name="DCTERMS.W3CDTF/DCTERMS.available">2025-10-23</meta:user-defined>
    <meta:user-defined meta:name="DCTERMS.W3CDTF/OVERHEIDop.jaargang">2025</meta:user-defined>
    <meta:user-defined meta:name="OVERHEIDop.publicationIssue">448532</meta:user-defined>
    <meta:user-defined meta:name="OVERHEIDop.GmbID/DC.identifier">gmb-2025-448532</meta:user-defined>
    <meta:user-defined meta:name="OVERHEIDop.versieInformatie"/>
  </office:meta>
</office:document-meta>
</file>