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herbouwen van een voorhuis - Hoofdstraat 173, 9861 AG Grootegast, Grootegast (GTG00) D 4349</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gemeente Westerkwartier een aanvraag ontvangen voor het herbouwen van een voorhuis op locatie Hoofdstraat 173, 9861 AG Grootegast, Grootegast (GTG00) D 4349. De aanvraag is geregistreerd onder zaaknummer 2025014045.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werk slo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853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3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3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202501404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herbouwen van een voorhuis - Hoofdstraat 173, 9861 AG Grootegast, Grootegast (GTG00) D 4349</meta:user-defined>
    <meta:user-defined meta:name="DCTERMS.W3CDTF/DCTERMS.available">2025-10-16</meta:user-defined>
    <meta:user-defined meta:name="DCTERMS.W3CDTF/OVERHEIDop.jaargang">2025</meta:user-defined>
    <meta:user-defined meta:name="OVERHEIDop.publicationIssue">448531</meta:user-defined>
    <meta:user-defined meta:name="OVERHEIDop.GmbID/DC.identifier">gmb-2025-448531</meta:user-defined>
    <meta:user-defined meta:name="OVERHEIDop.versieInformatie"/>
  </office:meta>
</office:document-meta>
</file>