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18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gebruik naar horeca categorie 4 ter plaatse van de aanbouw en installaties en het realiseren van de installaties (legalisatie)</text:p>
            <text:p text:style-name="common-al">Zaakadres: Scheldeplein 18 1078GR Amsterdam</text:p>
            <text:p text:style-name="common-al">Datum ontvangst: 29-09-2025</text:p>
            <text:p text:style-name="common-al">Zaaknummer: Z2025-041168</text:p>
            <text:p text:style-name="common-al">DSO-nummer: 2025092901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8</meta:user-defined>
    <meta:user-defined meta:name="DCTERMS.abstract">omzetten van het gebruik naar horeca categorie 4 ter plaatse van de aanbouw en installaties en het realiseren van de installaties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plein 18 1078GR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30</meta:user-defined>
    <meta:user-defined meta:name="OVERHEIDop.GmbID/DC.identifier">gmb-2025-448530</meta:user-defined>
    <meta:user-defined meta:name="OVERHEIDop.versieInformatie"/>
  </office:meta>
</office:document-meta>
</file>