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andeltocht RS80 Delft op 20 december aan Markt, Beestenmarkt, Sint Agathaplein, Burgwal en Brabantse Turfmarkt e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-dec / Wandeltocht RS80 Delft / Markt, Beestenmarkt, Sint Agathaplein, Burgwal en Brabantse Turfmarkt, Delftse Hou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852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2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2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Aanvraag vergunning voor Wandeltocht RS80 Delft op 20 december aan Markt, Beestenmarkt, Sint Agathaplein, Burgwal en Brabantse Turfmarkt en Delftse Hout te Delf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29</meta:user-defined>
    <meta:user-defined meta:name="OVERHEIDop.GmbID/DC.identifier">gmb-2025-448529</meta:user-defined>
    <meta:user-defined meta:name="OVERHEIDop.versieInformatie"/>
  </office:meta>
</office:document-meta>
</file>