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644e47-d117-4c59-9d5f-abcfb8660a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Droogbak 1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Haarlemmerbuurt-Oost de maximaal toegestane bezettingsgraad van 65%  gedurende zes maanden 378 uur is overschreden;</text:p>
              </text:list-item>
              <text:list-item text:style-override="id1-3-2-2-1-9-16">
                <text:number>•</text:number>
                <text:p text:style-name="al">de gemeente Amsterdam, gelet op bovenstaande overwegingen, overgaat tot het plaatsen van elektrische oplaadpunten bij de oplaadvakken ter hoogte van perceel Droogbak 1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roogbak 15 (parkeervaknummers 121383488157 en 12137948816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2.18490566037735mm"><draw:image xlink:href="Pictures/Afbeelding1i70644e47-d117-4c59-9d5f-abcfb8660a70.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5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roogbak 15 aanleg twee elektrische oplaadvakken - Droogbak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roogbak 15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Droogbak 15 aanleg twee elektrische oplaadvakken</meta:user-defined>
    <meta:user-defined meta:name="DCTERMS.W3CDTF/DCTERMS.available">2025-10-17</meta:user-defined>
    <meta:user-defined meta:name="DCTERMS.W3CDTF/OVERHEIDop.jaargang">2025</meta:user-defined>
    <meta:user-defined meta:name="OVERHEIDop.publicationIssue">448528</meta:user-defined>
    <meta:user-defined meta:name="OVERHEIDop.GmbID/DC.identifier">gmb-2025-448528</meta:user-defined>
    <meta:user-defined meta:name="OVERHEIDop.versieInformatie"/>
  </office:meta>
</office:document-meta>
</file>