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litsen van de bestaande deel in 2 zelfstandige woningen, Oosterboerweg 33, 7943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splitsen van de bestaande deel in 2 zelfstandige woningen aan de Oosterboerweg 33, 7943 K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10-2025. We nemen over de aanvraag waarschijnlijk voor 09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85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43034</meta:user-defined>
    <dc:language>nl</dc:language>
    <meta:user-defined meta:name="OVERHEIDop.locatietype/OVERHEIDop.gebiedsmarkering">Punt</meta:user-defined>
    <meta:user-defined meta:name="DC.title">Aanvraag omgevingsvergunning regulier, het splitsen van de bestaande deel in 2 zelfstandige woningen, Oosterboerweg 33, 7943 KE Mepp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27</meta:user-defined>
    <meta:user-defined meta:name="OVERHEIDop.GmbID/DC.identifier">gmb-2025-448527</meta:user-defined>
    <meta:user-defined meta:name="OVERHEIDop.versieInformatie"/>
  </office:meta>
</office:document-meta>
</file>