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panden waarbij een zelfstandige woning ontstaat en een winkelruimte aan De Vlouw 19A 2611EW en Voldersgracht 23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louw 19A 2611EW Delft, Voldersgracht 23 2611EV Delft | het splitsen van de panden waarbij een zelfstandige woning ontstaat en een winkelruimte | 14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5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5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55</meta:user-defined>
    <meta:user-defined meta:name="DCTERMS.abstract">Voldersgracht 23, Vlouw 1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panden waarbij een zelfstandige woning ontstaat en een winkelruimte aan De Vlouw 19A 2611EW en Voldersgracht 23 2611EV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24</meta:user-defined>
    <meta:user-defined meta:name="OVERHEIDop.GmbID/DC.identifier">gmb-2025-448524</meta:user-defined>
    <meta:user-defined meta:name="OVERHEIDop.versieInformatie"/>
  </office:meta>
</office:document-meta>
</file>