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mmunity Run op 9 december aan TU Delft Campu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dec / Community Run / TU Delft Campus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5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Community Run op 9 december aan TU Delft Campus te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23</meta:user-defined>
    <meta:user-defined meta:name="OVERHEIDop.GmbID/DC.identifier">gmb-2025-448523</meta:user-defined>
    <meta:user-defined meta:name="OVERHEIDop.versieInformatie"/>
  </office:meta>
</office:document-meta>
</file>