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ichtjesavond op 9 december aan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-dec / Lichtjesavond / Binnenstad van Delf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5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Lichtjesavond op 9 december aan Binnenstad te 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22</meta:user-defined>
    <meta:user-defined meta:name="OVERHEIDop.GmbID/DC.identifier">gmb-2025-448522</meta:user-defined>
    <meta:user-defined meta:name="OVERHEIDop.versieInformatie"/>
  </office:meta>
</office:document-meta>
</file>