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EVENEMENTENBELEID 2018-2024 GEMEENTE MONTFO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/of burgemeester en wethouders van Montfoort maken bekend dat het evenementenbeleid 2018-2024 gemeente Montfoort op 6 oktober 2025 is komen te vervallen.</text:p>
            <text:p text:style-name="al"/>
            <text:p text:style-name="al">U kunt het nieuwe evenementenbeleid 2026-2030 raadplegen via www.overheid.nl.</text:p>
            <text:p text:style-name="al"/>
            <text:p text:style-name="al">Montfoort, 14 oktober 2025</text:p>
            <text:p text:style-name="al"/>
            <text:p text:style-name="al">Burgemeester</text:p>
            <text:p text:style-name="al">Mw. Mr. P.J. van Hartskamp-de Jong</text:p>
            <text:p text:style-name="al"/>
            <text:p text:style-name="al">Secretaris:</text:p>
            <text:p text:style-name="al">Dhr. M.H. Van der Veer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4851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1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1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INTREKKEN EVENEMENTENBELEID 2018-2024 GEMEENTE MONTFOOR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517</meta:user-defined>
    <meta:user-defined meta:name="OVERHEIDop.betreftRegeling">CVDR627973_1</meta:user-defined>
    <meta:user-defined meta:name="OVERHEIDop.GmbID/DC.identifier">gmb-2025-448517</meta:user-defined>
    <meta:user-defined meta:name="OVERHEIDop.versieInformatie"/>
  </office:meta>
</office:document-meta>
</file>