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Verduurzamen woning , Oude Heldenseweg 11a, 5993R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5 een besluit genomen op de aanvraag omgevingsvergunning voor Verduurzamen woning op de locatie Oude Heldenseweg 11a, 5993RA Maasbree. De aanvraag is geregistreerd onder zaaknummer Z2025-0000239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lt;&lt;Buitenplans afwijken van de regels van het Omgevingsplan (Omgevingsplanactiviteit (artikel 5.1, eerste lid, onder a Omgevingswet).)&gt;&gt;</text:p>
            <text:p text:style-name="common-al">Het besluit en de bijbehorende stukken liggen vanaf 17 okto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51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1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1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95</meta:user-defined>
    <meta:user-defined meta:name="DCTERMS.abstract">Betreft: Besluit op locatie Oude Heldenseweg 11a, 5993RA Maasbree</meta:user-defined>
    <dc:language>nl</dc:language>
    <meta:user-defined meta:name="DC.title">BOPA Toestemming voor Verduurzamen woning , Oude Heldenseweg 11a, 5993RA Maasbree</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513</meta:user-defined>
    <meta:user-defined meta:name="OVERHEIDop.publicationIssue">448515</meta:user-defined>
    <meta:user-defined meta:name="OVERHEIDop.GmbID/DC.identifier">gmb-2025-448515</meta:user-defined>
    <meta:user-defined meta:name="OVERHEIDop.versieInformatie"/>
  </office:meta>
</office:document-meta>
</file>