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atfeest Tienstraflat op 22 op 23 november aan Prof. Evert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op 23 november / Flatfeest Tienstraflat / Prof. Evertslaan 132-148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5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Flatfeest Tienstraflat op 22 op 23 november aan Prof. Evertslaan te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14</meta:user-defined>
    <meta:user-defined meta:name="OVERHEIDop.GmbID/DC.identifier">gmb-2025-448514</meta:user-defined>
    <meta:user-defined meta:name="OVERHEIDop.versieInformatie"/>
  </office:meta>
</office:document-meta>
</file>