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‘Loop voor Landschap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‘Loop voor Landschap’ op Bergcross Lemele op zondag 9 november 2025 van 10:00 uur tot 16:00 uur. Startlocatie is aan de Kampweg 1 te Beerze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85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‘Loop voor Landschap’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13</meta:user-defined>
    <meta:user-defined meta:name="OVERHEIDop.GmbID/DC.identifier">gmb-2025-448513</meta:user-defined>
    <meta:user-defined meta:name="OVERHEIDop.versieInformatie"/>
  </office:meta>
</office:document-meta>
</file>