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ontvangen waarvoor geen vergunningsplicht geldt voor de locatie grasveld hoek Fazantenweg-Procureurweg Dongen. De melding is geregistreerd onder zaaknummer Z2025-00001389. De melding betreft:</text:p>
            <text:p text:style-name="common-al">- Graveltocht Rijwiel Toerclub Hilvarenbeek 2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851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1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389</meta:user-defined>
    <meta:user-defined meta:name="DCTERMS.abstract">grasveld hoek Fazantenweg-Procureurweg Dongen</meta:user-defined>
    <dc:language>nl</dc:language>
    <meta:user-defined meta:name="OVERHEIDop.locatietype/OVERHEIDop.gebiedsmarkering">Punt</meta:user-defined>
    <meta:user-defined meta:name="DC.title">Ontvangst melding, : 19 september 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12</meta:user-defined>
    <meta:user-defined meta:name="OVERHEIDop.GmbID/DC.identifier">gmb-2025-448512</meta:user-defined>
    <meta:user-defined meta:name="OVERHEIDop.versieInformatie"/>
  </office:meta>
</office:document-meta>
</file>