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10 en 11  november 2025, voor de Sabine van Beierenlaan 43, 1934GZ Egmond aan den Hoef, verzenddatum 14 oktober 2025 (Z2025-00007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850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0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0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456</meta:user-defined>
    <meta:user-defined meta:name="DCTERMS.abstract">plaatsen autolaadkraan Sabine van Beierenlaan 43 Egmond aan den HoefSabine van Beierenlaan 43, 1934GZ Egmond aan den Hoef, verzenddatum 13 oktober 2025 (Z2025-00007456)</meta:user-defined>
    <dc:language>nl</dc:language>
    <meta:user-defined meta:name="OVERHEIDop.locatietype/OVERHEIDop.gebiedsmarkering">Punt</meta:user-defined>
    <meta:user-defined meta:name="DC.title">Verleende vergunning voor het plaatsen van een autolaadkraan op 10 en 11  november 2025, voor de Sabine van Beierenlaan 43, 1934GZ Egmond aan den Hoef, verzenddatum 14 oktober 2025 (Z2025-00007456)</meta:user-defined>
    <meta:user-defined meta:name="DCTERMS.W3CDTF/DCTERMS.available">2025-10-16</meta:user-defined>
    <meta:user-defined meta:name="DCTERMS.W3CDTF/OVERHEIDop.jaargang">2025</meta:user-defined>
    <meta:user-defined meta:name="OVERHEIDop.publicationIssue">448506</meta:user-defined>
    <meta:user-defined meta:name="OVERHEIDop.GmbID/DC.identifier">gmb-2025-448506</meta:user-defined>
    <meta:user-defined meta:name="OVERHEIDop.versieInformatie"/>
  </office:meta>
</office:document-meta>
</file>