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Kruisweg 25, 6017 CD te Thorn / Maasgouw / ingekomen 5 oktober 2025 / het verwijderen van asbestplaten onder panla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Kruisweg 25, 6017 CD te Thorn / Maasgouw / ingekomen 5 oktober 2025 / het verwijderen van asbestplaten onder panla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50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Kruisweg 25, 6017 CD te Thorn / Maasgouw / ingekomen 5 oktober 2025 / het verwijderen van asbestplaten onder panlatt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04</meta:user-defined>
    <meta:user-defined meta:name="OVERHEIDop.GmbID/DC.identifier">gmb-2025-448504</meta:user-defined>
    <meta:user-defined meta:name="OVERHEIDop.versieInformatie"/>
  </office:meta>
</office:document-meta>
</file>