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realiseren tijdelijke extra lozing op de bestaande rioolwateraansluit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5766 </text:p>
            <text:p text:style-name="common-al"> Omschrijving: realiseren tijdelijke extra lozing op de bestaande rioolwateraansluiting  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Terrein Brabant Water Eindhoven  </text:p>
              </text:list-item>
            </text:list>
            <text:p text:style-name="common-al"> Soort aanvraag: Tijdelijke omgevingsvergunning </text:p>
            <text:p text:style-name="common-al"> Besluit: Verleend </text:p>
            <text:p text:style-name="common-al"> Verzenddatum: 14-10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5766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8503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503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EHV-ZP2025-005766</meta:user-defined>
    <meta:user-defined meta:name="DCTERMS.abstract">realiseren tijdelijke extra lozing op de bestaande rioolwateraansluiting 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realiseren tijdelijke extra lozing op de bestaande rioolwateraansluiting</meta:user-defined>
    <meta:user-defined meta:name="OVERHEIDop.datumEindeReactietermijn">2025-11-26</meta:user-defined>
    <meta:user-defined meta:name="OVERHEIDop.terinzageleggingBG">https://publicaties.eindhoven.nl/dossier/EHV-ZP2025-005766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503</meta:user-defined>
    <meta:user-defined meta:name="OVERHEIDop.GmbID/DC.identifier">gmb-2025-448503</meta:user-defined>
    <meta:user-defined meta:name="OVERHEIDop.versieInformatie"/>
  </office:meta>
</office:document-meta>
</file>