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Doude van Troostwijkstraat 2a, 3626AV Nieuwer Ter Aa - het sinterklaasfeest Voetbal kantine OSV Nita d.d. 26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is een melding ontvangen waarvoor geen vergunningsplicht geldt voor de locatie Doude van Troostwijkstraat 2a, 3626AV Nieuwer Ter Aa. De melding is geregistreerd onder zaaknummer Z2025-00002039.</text:p>
            <text:p text:style-name="common-al">De melding betreft: evenementen melding op Doude van Troostwijkstraat 2a, 3626AV Nieuwer Ter Aa - het sinterklaasfeest Voetbal kantine OSV Nita d.d. 26-11-2025 tussen 15:00 en 17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850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0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0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039</meta:user-defined>
    <meta:user-defined meta:name="DCTERMS.abstract">Betreft: Melding op locatie Doude van Troostwijkstraat 2a, 3626AV Nieuwer Ter Aa</meta:user-defined>
    <dc:language>nl</dc:language>
    <meta:user-defined meta:name="OVERHEIDop.locatietype/OVERHEIDop.gebiedsmarkering">Punt</meta:user-defined>
    <meta:user-defined meta:name="DC.title">Kennisgeving ontvangst melding, Gemeente Stichtse Vecht - Doude van Troostwijkstraat 2a, 3626AV Nieuwer Ter Aa - het sinterklaasfeest Voetbal kantine OSV Nita d.d. 26-11-202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01</meta:user-defined>
    <meta:user-defined meta:name="OVERHEIDop.GmbID/DC.identifier">gmb-2025-448501</meta:user-defined>
    <meta:user-defined meta:name="OVERHEIDop.versieInformatie"/>
  </office:meta>
</office:document-meta>
</file>