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delijke Intocht Sinterklaas op 22 november aan het Kanaal, Oostsingel e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nov / Stedelijke Intocht Sinterklaas / Kanaal, Oostsingel en binnensta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4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Stedelijke Intocht Sinterklaas op 22 november aan het Kanaal, Oostsingel en binnenstad te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8</meta:user-defined>
    <meta:user-defined meta:name="OVERHEIDop.GmbID/DC.identifier">gmb-2025-448498</meta:user-defined>
    <meta:user-defined meta:name="OVERHEIDop.versieInformatie"/>
  </office:meta>
</office:document-meta>
</file>