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enweg 5, 6051 KJ te Maasbracht / Maasgouw / ingekomen 7 oktober 2025 / het plaatsen van een rolpoort aan de voorzijde van h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enweg 5, 6051 KJ te Maasbracht / Maasgouw / ingekomen 7 oktober 2025 / het plaatsen van een rolpoort aan de voorzijde van het bijgebouw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49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enweg 5, 6051 KJ te Maasbracht / Maasgouw / ingekomen 7 oktober 2025 / het plaatsen van een rolpoort aan de voorzijde van het bijgebouw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97</meta:user-defined>
    <meta:user-defined meta:name="OVERHEIDop.GmbID/DC.identifier">gmb-2025-448497</meta:user-defined>
    <meta:user-defined meta:name="OVERHEIDop.versieInformatie"/>
  </office:meta>
</office:document-meta>
</file>