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Muzikale winterwandeling Kasteelbos Renswoude - d.d.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Muzikale winterwandeling</text:p>
            <text:p text:style-name="common-al">Locatie: Kasteelbos Renswoude</text:p>
            <text:p text:style-name="common-al">Datum: 20 december 2025</text:p>
            <text:p text:style-name="common-al">Verzenddatum: 10 okto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84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swoude - Verleende evenementenvergunning - Muzikale winterwandeling Kasteelbos Renswoude - d.d. 20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6</meta:user-defined>
    <meta:user-defined meta:name="OVERHEIDop.GmbID/DC.identifier">gmb-2025-448496</meta:user-defined>
    <meta:user-defined meta:name="OVERHEIDop.versieInformatie"/>
  </office:meta>
</office:document-meta>
</file>