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plein 5, 6099 AS te Beegden / Maasgouw / ingekomen 6 oktober 2025 / het voortzetten van een mobiel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plein 5, 6099 AS te Beegden / Maasgouw / ingekomen 6 oktober 2025 / het voortzetten van een mobiel terra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4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plein 5, 6099 AS te Beegden / Maasgouw / ingekomen 6 oktober 2025 / het voortzetten van een mobiel terra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94</meta:user-defined>
    <meta:user-defined meta:name="OVERHEIDop.GmbID/DC.identifier">gmb-2025-448494</meta:user-defined>
    <meta:user-defined meta:name="OVERHEIDop.versieInformatie"/>
  </office:meta>
</office:document-meta>
</file>