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ijbehorend bouwwerk aan Distel 28 5527K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bijbehorend bouwwerk aan Distel 28 5527KC Hapert. Het kenmerk van de gemeente voor deze zaak is ZBLA2025-00180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49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9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9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02</meta:user-defined>
    <meta:user-defined meta:name="DCTERMS.abstract">oprichten van een bijbehorend bouwwe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bijbehorend bouwwerk aan Distel 28 5527KC Hapert</meta:user-defined>
    <meta:user-defined meta:name="DCTERMS.W3CDTF/DCTERMS.available">2025-10-16</meta:user-defined>
    <meta:user-defined meta:name="DCTERMS.W3CDTF/OVERHEIDop.jaargang">2025</meta:user-defined>
    <meta:user-defined meta:name="OVERHEIDop.publicationIssue">448493</meta:user-defined>
    <meta:user-defined meta:name="OVERHEIDop.GmbID/DC.identifier">gmb-2025-448493</meta:user-defined>
    <meta:user-defined meta:name="OVERHEIDop.versieInformatie"/>
  </office:meta>
</office:document-meta>
</file>