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64f11b-cd06-4d9b-b479-93fcdf72b0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alastraat 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ongerd de maximaal toegestane bezettingsgraad van 65%  gedurende zes maanden 4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Galastraat 2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alastraat 20 (parkeervaknummers 122154491367 en 12215249136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52830188679245mm"><draw:image xlink:href="Pictures/Afbeelding1i3164f11b-cd06-4d9b-b479-93fcdf72b058.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lastraat 20 aanleg twee elektrische oplaadvakken - Gala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lastraat 2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Galastraat 20 aanleg twee elektrische oplaadvakken</meta:user-defined>
    <meta:user-defined meta:name="DCTERMS.W3CDTF/DCTERMS.available">2025-10-17</meta:user-defined>
    <meta:user-defined meta:name="DCTERMS.W3CDTF/OVERHEIDop.jaargang">2025</meta:user-defined>
    <meta:user-defined meta:name="OVERHEIDop.publicationIssue">448491</meta:user-defined>
    <meta:user-defined meta:name="OVERHEIDop.GmbID/DC.identifier">gmb-2025-448491</meta:user-defined>
    <meta:user-defined meta:name="OVERHEIDop.versieInformatie"/>
  </office:meta>
</office:document-meta>
</file>