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edempte Appelhaven 0 te Hoor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oktober 2025 namens Gemeente Hoorn een volledige melding ontvangen van een ontwikkeling aan Gedempte Appelhaven 0 te Hoorn. Het gaat over graafwerkzaamheden in (deels) sterk verontreinigde bodem ten behoeve van het uitvoeren van werkzaamheden aan kabels en/of leidingen op locatie. De melding heeft het kenmerk OMG-066488/DMSZ25-080425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6488/DMSZ25-0804251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849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6488/Z250804251</meta:user-defined>
    <dc:language>nl</dc:language>
    <meta:user-defined meta:name="OVERHEIDop.locatietype/OVERHEIDop.gebiedsmarkering">Lijn</meta:user-defined>
    <meta:user-defined meta:name="DC.title">Melding ontvangen voor Gedempte Appelhaven 0 te Hoorn (Graven in bodem boven interventiewaarde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90</meta:user-defined>
    <meta:user-defined meta:name="OVERHEIDop.GmbID/DC.identifier">gmb-2025-448490</meta:user-defined>
    <meta:user-defined meta:name="OVERHEIDop.versieInformatie"/>
  </office:meta>
</office:document-meta>
</file>