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auwstraat 8-2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lichten en vervangen glas voorgevel in isolatieglas</text:p>
            <text:p text:style-name="common-al">Zaakadres: Pieter Pauwstraat 8-2 1017ZJ Amsterdam</text:p>
            <text:p text:style-name="common-al">Datum ontvangst: 13-10-2025</text:p>
            <text:p text:style-name="common-al">Zaaknummer: Z2025-043399</text:p>
            <text:p text:style-name="common-al">DSO-nummer: 20251013009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4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99</meta:user-defined>
    <meta:user-defined meta:name="DCTERMS.abstract">plaatsen van twee daklichten en vervangen glas voorgevel i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Pauwstraat 8-2 1017ZJ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88</meta:user-defined>
    <meta:user-defined meta:name="OVERHEIDop.GmbID/DC.identifier">gmb-2025-448488</meta:user-defined>
    <meta:user-defined meta:name="OVERHEIDop.versieInformatie"/>
  </office:meta>
</office:document-meta>
</file>