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 101, 6097 AE te Heel / Maasgouw / ingekomen 3 oktober 2025 / het realiser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gr. Savelbergweg 101, 6097 AE te Heel / Maasgouw / ingekomen 3 oktober 2025 / het realiseren van een nieuwe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4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gr. Savelbergweg 101, 6097 AE te Heel / Maasgouw / ingekomen 3 oktober 2025 / het realiseren van een nieuwe schuu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87</meta:user-defined>
    <meta:user-defined meta:name="OVERHEIDop.GmbID/DC.identifier">gmb-2025-448487</meta:user-defined>
    <meta:user-defined meta:name="OVERHEIDop.versieInformatie"/>
  </office:meta>
</office:document-meta>
</file>