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gebruiksfunctie naar woonfunctie, aan Lange Hezelstraat 127, 6511C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wijzigen van de gebruiksfunctie naar woonfunctie aan Lange Hezelstraat 127, 6511CH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  <text:list-item text:style-override="id1-3-2-1-1-3-4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Het betreft wijzigen van de winkelfunctie naar woonfunctie. De aanvraag is geregistreerd onder kenmerk Z2025-0000961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september 2025. De gemeente neemt daarover waarschijnlijk 3 nov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848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8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8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9619</meta:user-defined>
    <meta:user-defined meta:name="DCTERMS.abstract">Betreft: Aanvraag op locatie Lange Hezelstraat 127, 6511CH Nijmegen</meta:user-defined>
    <dc:language>nl</dc:language>
    <meta:user-defined meta:name="OVERHEIDop.locatietype/OVERHEIDop.gebiedsmarkering">Vlak</meta:user-defined>
    <meta:user-defined meta:name="DC.title">Aanvraag omgevingsvergunning voor het wijzigen van de gebruiksfunctie naar woonfunctie, aan Lange Hezelstraat 127, 6511CH Nijmegen</meta:user-defined>
    <meta:user-defined meta:name="OVERHEIDop.datumEindeReactietermijn">2025-11-03</meta:user-defined>
    <meta:user-defined meta:name="OVERHEIDop.terinzageleggingBG">https://jeleefomgeving.nl/inzien/001479179/777f6fed-6317-4599-9778-f05474d96691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81</meta:user-defined>
    <meta:user-defined meta:name="OVERHEIDop.GmbID/DC.identifier">gmb-2025-448481</meta:user-defined>
    <meta:user-defined meta:name="OVERHEIDop.versieInformatie"/>
  </office:meta>
</office:document-meta>
</file>