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uitbouwen achterzijde woning - Grotestraat 150, 7622GR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5 een besluit genomen op de aanvraag met zaaknummer Z2025-00000439 voor omgevingsvergunning - uitbouwen achterzijde woning op locatie Grotestraat 150, 7622GR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6 oktober 2025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4848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8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8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9</meta:user-defined>
    <meta:user-defined meta:name="DCTERMS.abstract">Betreft: Regulier Besluit op locatie Grotestraat 150, 7622GR Borne</meta:user-defined>
    <dc:language>nl</dc:language>
    <meta:user-defined meta:name="OVERHEIDop.locatietype/OVERHEIDop.gebiedsmarkering">Punt</meta:user-defined>
    <meta:user-defined meta:name="DC.title">Kennisgeving besluit op aanvraag omgevingsvergunning - uitbouwen achterzijde woning - Grotestraat 150, 7622GR Born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8480</meta:user-defined>
    <meta:user-defined meta:name="OVERHEIDop.GmbID/DC.identifier">gmb-2025-448480</meta:user-defined>
    <meta:user-defined meta:name="OVERHEIDop.versieInformatie"/>
  </office:meta>
</office:document-meta>
</file>