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ans Goldru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Sans Goldrush op 15 november 2025 van 10:30 uur tot 18:30 uur. Start van het evenement is aan de Stationsweg in Ommen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84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 Sans Goldrush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78</meta:user-defined>
    <meta:user-defined meta:name="OVERHEIDop.GmbID/DC.identifier">gmb-2025-448478</meta:user-defined>
    <meta:user-defined meta:name="OVERHEIDop.versieInformatie"/>
  </office:meta>
</office:document-meta>
</file>