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rug op de locatie Koningin Wilhelminalaan 117 te Hardinxveld-Giessendam zaaknummer 900351651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vangen van een brug op de locatie Koningin Wilhelminalaan 117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4847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7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7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brug op de locatie Koningin Wilhelminalaan 117 te Hardinxveld-Giessendam zaaknummer 9003516517</meta:user-defined>
    <meta:user-defined meta:name="DCTERMS.W3CDTF/DCTERMS.available">2025-10-16</meta:user-defined>
    <meta:user-defined meta:name="DCTERMS.W3CDTF/OVERHEIDop.jaargang">2025</meta:user-defined>
    <meta:user-defined meta:name="OVERHEIDop.publicationIssue">448477</meta:user-defined>
    <meta:user-defined meta:name="OVERHEIDop.GmbID/DC.identifier">gmb-2025-448477</meta:user-defined>
    <meta:user-defined meta:name="OVERHEIDop.versieInformatie"/>
  </office:meta>
</office:document-meta>
</file>