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kker 5, 6017 BN te Thorn / Maasgouw / ingekomen 2 oktober 2025 / het verbouwen van de binnenzijde Ald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Akker 5, 6017 BN te Thorn / Maasgouw / ingekomen 2 oktober 2025 / het verbouwen van de binnenzijde Aldi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847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47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Akker 5, 6017 BN te Thorn / Maasgouw / ingekomen 2 oktober 2025 / het verbouwen van de binnenzijde Aldi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475</meta:user-defined>
    <meta:user-defined meta:name="OVERHEIDop.GmbID/DC.identifier">gmb-2025-448475</meta:user-defined>
    <meta:user-defined meta:name="OVERHEIDop.versieInformatie"/>
  </office:meta>
</office:document-meta>
</file>