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nument Bombardementen Doetinchem Mark Tennant Plantsoen aan de Mark Tennant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rk Tennantplantsoen</text:p>
            <text:p text:style-name="common-al">Omschrijving:			Monument Bombardementen Doetinchem Mark Tennant Plantsoen</text:p>
            <text:p text:style-name="common-al">Dossiernummer:		gD2509003313</text:p>
            <text:p text:style-name="common-al">Datum verzending:	14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4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13</meta:user-defined>
    <meta:user-defined meta:name="DCTERMS.abstract">Omgevingsvergunning verleend voor het Monument Bombardementen Doetinchem Mark Tennant Plantsoen in het Mark Tennantplantsoen</meta:user-defined>
    <dc:language>nl</dc:language>
    <meta:user-defined meta:name="OVERHEIDop.locatietype/OVERHEIDop.gebiedsmarkering">Vlak</meta:user-defined>
    <meta:user-defined meta:name="DC.title">Omgevingsvergunning verleend: Monument Bombardementen Doetinchem Mark Tennant Plantsoen aan de Mark Tennantplantso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74</meta:user-defined>
    <meta:user-defined meta:name="OVERHEIDop.GmbID/DC.identifier">gmb-2025-448474</meta:user-defined>
    <meta:user-defined meta:name="OVERHEIDop.versieInformatie"/>
  </office:meta>
</office:document-meta>
</file>