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307d91-1024-4124-a70a-c02ee3051e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jsbesstraat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ijsbesstraat 23 de maximaal toegestane bezettingsgraad van 65%  gedurende zes maanden 4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Rijsbesstraat 2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jsbesstraat 23 (parkeervaknummers 12204491015 en 1220394910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11886792452829mm"><draw:image xlink:href="Pictures/Afbeelding1i93307d91-1024-4124-a70a-c02ee3051e19.png" xlink:type="simple"/></draw:frame></text:p>
            </text:section></draw:text-box></draw:frame>
          </text:p>
            <text:p text:style-name="common-al">Amsterdam, 15 oktober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sbesstraat 23 aanleg twee elektrische oplaadvakken -  Rijsbes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Rijsbesstraat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Rijsbesstraat 23 aanleg twee elektrische oplaadvakken</meta:user-defined>
    <meta:user-defined meta:name="DCTERMS.W3CDTF/DCTERMS.available">2025-10-17</meta:user-defined>
    <meta:user-defined meta:name="DCTERMS.W3CDTF/OVERHEIDop.jaargang">2025</meta:user-defined>
    <meta:user-defined meta:name="OVERHEIDop.publicationIssue">448473</meta:user-defined>
    <meta:user-defined meta:name="OVERHEIDop.GmbID/DC.identifier">gmb-2025-448473</meta:user-defined>
    <meta:user-defined meta:name="OVERHEIDop.versieInformatie"/>
  </office:meta>
</office:document-meta>
</file>