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57079306id754d566-fce5-426f-a31d-f407180eae6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elebesstraat 80 opheffen gehandicaptenparkeerplaats kenteken 84-JVL-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elebesstraat 80 met kenteken 84-JVL-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Celebesstraat 80 (parkeervaknummer 124082485921) met kenteken 84-JVL-3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4.8mm" svg:height="107.6mm"><draw:image xlink:href="Pictures/Afbeelding1257079306id754d566-fce5-426f-a31d-f407180eae6a.png" xlink:type="simple"/></draw:frame></text:p>
            </text:section></draw:text-box></draw:frame>
          </text:p>
            <text:p text:style-name="common-al">Amsterdam, 15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47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7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elebesstraat 80 opheffen gehandicaptenparkeerplaats kenteken 84-JVL-3 - Celebesstraat 8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elebesstraat 80 opheffen gehandicaptenparkeerplaats kenteken 84-JVL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Celebesstraat 80 opheffen gehandicaptenparkeerplaats kenteken 84-JVL-3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8472</meta:user-defined>
    <meta:user-defined meta:name="OVERHEIDop.GmbID/DC.identifier">gmb-2025-448472</meta:user-defined>
    <meta:user-defined meta:name="OVERHEIDop.versieInformatie"/>
  </office:meta>
</office:document-meta>
</file>